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4b43540..jpg"/>
  <manifest:file-entry manifest:media-type="" manifest:full-path="Pictures/EMB000004b4354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729cm" fo:margin-right="0cm" fo:text-indent="-0.729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699cm" table:align="left" fo:margin="0cm" style:shadow="none" style:may-break-between-rows="false" table:border-model="collapsing"/>
    </style:style>
    <style:style style:name="Table2.A" style:family="table-column">
      <style:table-column-properties style:column-width="1.163cm"/>
    </style:style>
    <style:style style:name="Table2.B" style:family="table-column">
      <style:table-column-properties style:column-width="3.360cm"/>
    </style:style>
    <style:style style:name="Table2.C" style:family="table-column">
      <style:table-column-properties style:column-width="2.761cm"/>
    </style:style>
    <style:style style:name="Table2.D" style:family="table-column">
      <style:table-column-properties style:column-width="2.761cm"/>
    </style:style>
    <style:style style:name="Table2.E" style:family="table-column">
      <style:table-column-properties style:column-width="6.654cm"/>
    </style:style>
    <style:style style:name="Table2.1" style:family="table-row">
      <style:table-row-properties style:min-row-height="18.48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5.99pt" fo:keep-together="always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8.82pt" fo:keep-together="always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8.82pt" fo:keep-together="always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3.474cm" table:align="left" fo:margin="0cm" style:shadow="none" style:may-break-between-rows="false" table:border-model="collapsing"/>
    </style:style>
    <style:style style:name="Table3.A" style:family="table-column">
      <style:table-column-properties style:column-width="1.463cm"/>
    </style:style>
    <style:style style:name="Table3.B" style:family="table-column">
      <style:table-column-properties style:column-width="3.060cm"/>
    </style:style>
    <style:style style:name="Table3.C" style:family="table-column">
      <style:table-column-properties style:column-width="8.951cm"/>
    </style:style>
    <style:style style:name="Table3.1" style:family="table-row">
      <style:table-row-properties style:min-row-height="18.48pt" fo:keep-together="always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18.48pt" fo:keep-together="always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18.48pt" fo:keep-together="always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" style:family="table-row">
      <style:table-row-properties style:min-row-height="18.48pt" fo:keep-together="always"/>
    </style:style>
    <style:style style:name="Table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ff" style:text-emphasize="none" style:text-scale="100%"/>
    </style:style>
    <style:style style:name="P16_0" style:parent-style-name="Standard" style:family="paragraph">
      <style:paragraph-properties fo:line-height="123%" fo:text-align="justify" fo:margin-left="1.309cm" fo:margin-right="0cm" fo:text-indent="-1.309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6.200cm" table:align="left" fo:margin="0cm" style:shadow="none" style:may-break-between-rows="false" table:border-model="collapsing"/>
    </style:style>
    <style:style style:name="Table4.A" style:family="table-column">
      <style:table-column-properties style:column-width="8.100cm"/>
    </style:style>
    <style:style style:name="Table4.B" style:family="table-column">
      <style:table-column-properties style:column-width="8.100cm"/>
    </style:style>
    <style:style style:name="Table4.1" style:family="table-row">
      <style:table-row-properties style:min-row-height="21.31pt" fo:keep-together="always"/>
    </style:style>
    <style:style style:name="Table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ffe7d8" fo:border="0.012cm solid #000000" fo:padding-top="0.050cm" fo:padding-bottom="0.050cm" fo:padding-left="0.180cm" fo:padding-right="0.180cm"/>
    </style:style>
    <style:style style:name="Table4.2" style:family="table-row">
      <style:table-row-properties style:min-row-height="37.31pt" fo:keep-together="always"/>
    </style:style>
    <style:style style:name="Table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3" style:family="table-row">
      <style:table-row-properties style:min-row-height="31.65pt" fo:keep-together="always"/>
    </style:style>
    <style:style style:name="Table4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" style:family="table">
      <style:table-properties style:width="17.399cm" table:align="left" fo:margin="0cm" style:shadow="none" style:may-break-between-rows="false" table:border-model="collapsing"/>
    </style:style>
    <style:style style:name="Table5.A" style:family="table-column">
      <style:table-column-properties style:column-width="17.399cm"/>
    </style:style>
    <style:style style:name="Table5.1" style:family="table-row">
      <style:table-row-properties style:min-row-height="198.18pt" fo:keep-together="always"/>
    </style:style>
    <style:style style:name="Table5.A1" style:family="table-cell">
      <style:table-cell-properties style:shadow="none" fo:border="none" fo:padding="0.050cm"/>
    </style:style>
    <style:style style:name="Table5.2" style:family="table-row">
      <style:table-row-properties style:min-row-height="14.55pt" fo:keep-together="always"/>
    </style:style>
    <style:style style:name="Table5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80008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3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1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text:list-style style:name="BL1">
      <text:list-level-style-bullet text:level="1" text:bullet-char="●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2" text:bullet-char="●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3" text:bullet-char="●">
        <style:list-level-properties text:list-level-position-and-space-mode="label-alignment">
          <style:list-level-label-alignment fo:margin-left="2.540cm" fo:text-indent="-0.635cm" text:label-followed-by="listtab" text:list-tab-stop-position="2.540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4" text:bullet-char="●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5" text:bullet-char="●">
        <style:list-level-properties text:list-level-position-and-space-mode="label-alignment">
          <style:list-level-label-alignment fo:margin-left="3.810cm" fo:text-indent="-0.635cm" text:label-followed-by="listtab" text:list-tab-stop-position="3.810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6" text:bullet-char="●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7" text:bullet-char="●">
        <style:list-level-properties text:list-level-position-and-space-mode="label-alignment">
          <style:list-level-label-alignment fo:margin-left="5.080cm" fo:text-indent="-0.635cm" text:label-followed-by="listtab" text:list-tab-stop-position="5.080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8" text:bullet-char="●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9" text:bullet-char="●">
        <style:list-level-properties text:list-level-position-and-space-mode="label-alignment">
          <style:list-level-label-alignment fo:margin-left="6.350cm" fo:text-indent="-0.635cm" text:label-followed-by="listtab" text:list-tab-stop-position="6.350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10" text:bullet-char="●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</text:list-style>
    <style:style style:name="P31_0" style:parent-style-name="Standard" style:list-style-name="BL1" style:family="paragraph">
      <style:paragraph-properties fo:line-height="11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ff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1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348cm" table:align="left" fo:margin="0cm" style:shadow="none" style:may-break-between-rows="false" table:border-model="collapsing"/>
    </style:style>
    <style:style style:name="Table6.A" style:family="table-column">
      <style:table-column-properties style:column-width="0.578cm"/>
    </style:style>
    <style:style style:name="Table6.B" style:family="table-column">
      <style:table-column-properties style:column-width="0.332cm"/>
    </style:style>
    <style:style style:name="Table6.C" style:family="table-column">
      <style:table-column-properties style:column-width="0.318cm"/>
    </style:style>
    <style:style style:name="Table6.D" style:family="table-column">
      <style:table-column-properties style:column-width="0.317cm"/>
    </style:style>
    <style:style style:name="Table6.E" style:family="table-column">
      <style:table-column-properties style:column-width="0.642cm"/>
    </style:style>
    <style:style style:name="Table6.F" style:family="table-column">
      <style:table-column-properties style:column-width="0.103cm"/>
    </style:style>
    <style:style style:name="Table6.G" style:family="table-column">
      <style:table-column-properties style:column-width="0.802cm"/>
    </style:style>
    <style:style style:name="Table6.H" style:family="table-column">
      <style:table-column-properties style:column-width="1.143cm"/>
    </style:style>
    <style:style style:name="Table6.I" style:family="table-column">
      <style:table-column-properties style:column-width="0.232cm"/>
    </style:style>
    <style:style style:name="Table6.J" style:family="table-column">
      <style:table-column-properties style:column-width="0.793cm"/>
    </style:style>
    <style:style style:name="Table6.K" style:family="table-column">
      <style:table-column-properties style:column-width="0.206cm"/>
    </style:style>
    <style:style style:name="Table6.L" style:family="table-column">
      <style:table-column-properties style:column-width="0.103cm"/>
    </style:style>
    <style:style style:name="Table6.M" style:family="table-column">
      <style:table-column-properties style:column-width="0.103cm"/>
    </style:style>
    <style:style style:name="Table6.N" style:family="table-column">
      <style:table-column-properties style:column-width="0.793cm"/>
    </style:style>
    <style:style style:name="Table6.O" style:family="table-column">
      <style:table-column-properties style:column-width="0.811cm"/>
    </style:style>
    <style:style style:name="Table6.P" style:family="table-column">
      <style:table-column-properties style:column-width="0.925cm"/>
    </style:style>
    <style:style style:name="Table6.Q" style:family="table-column">
      <style:table-column-properties style:column-width="0.374cm"/>
    </style:style>
    <style:style style:name="Table6.R" style:family="table-column">
      <style:table-column-properties style:column-width="0.102cm"/>
    </style:style>
    <style:style style:name="Table6.S" style:family="table-column">
      <style:table-column-properties style:column-width="0.102cm"/>
    </style:style>
    <style:style style:name="Table6.T" style:family="table-column">
      <style:table-column-properties style:column-width="0.502cm"/>
    </style:style>
    <style:style style:name="Table6.U" style:family="table-column">
      <style:table-column-properties style:column-width="0.539cm"/>
    </style:style>
    <style:style style:name="Table6.V" style:family="table-column">
      <style:table-column-properties style:column-width="1.087cm"/>
    </style:style>
    <style:style style:name="Table6.W" style:family="table-column">
      <style:table-column-properties style:column-width="0.391cm"/>
    </style:style>
    <style:style style:name="Table6.X" style:family="table-column">
      <style:table-column-properties style:column-width="0.173cm"/>
    </style:style>
    <style:style style:name="Table6.Y" style:family="table-column">
      <style:table-column-properties style:column-width="0.370cm"/>
    </style:style>
    <style:style style:name="Table6.Z" style:family="table-column">
      <style:table-column-properties style:column-width="1.177cm"/>
    </style:style>
    <style:style style:name="Table6.[" style:family="table-column">
      <style:table-column-properties style:column-width="0.297cm"/>
    </style:style>
    <style:style style:name="Table6.\" style:family="table-column">
      <style:table-column-properties style:column-width="0.189cm"/>
    </style:style>
    <style:style style:name="Table6.]" style:family="table-column">
      <style:table-column-properties style:column-width="0.242cm"/>
    </style:style>
    <style:style style:name="Table6.^" style:family="table-column">
      <style:table-column-properties style:column-width="0.513cm"/>
    </style:style>
    <style:style style:name="Table6._" style:family="table-column">
      <style:table-column-properties style:column-width="0.204cm"/>
    </style:style>
    <style:style style:name="Table6.`" style:family="table-column">
      <style:table-column-properties style:column-width="0.303cm"/>
    </style:style>
    <style:style style:name="Table6.a" style:family="table-column">
      <style:table-column-properties style:column-width="0.479cm"/>
    </style:style>
    <style:style style:name="Table6.b" style:family="table-column">
      <style:table-column-properties style:column-width="0.085cm"/>
    </style:style>
    <style:style style:name="Table6.c" style:family="table-column">
      <style:table-column-properties style:column-width="1.593cm"/>
    </style:style>
    <style:style style:name="Table6.d" style:family="table-column">
      <style:table-column-properties style:column-width="0.425cm"/>
    </style:style>
    <style:style style:name="Table6.1" style:family="table-row">
      <style:table-row-properties style:min-row-height="35.20pt" fo:keep-together="always"/>
    </style:style>
    <style:style style:name="Table6.A1" style:family="table-cell">
      <style:table-cell-properties style:vertical-align="middle" style:shadow="none" fo:border="none" fo:padding="0.049cm"/>
    </style:style>
    <style:style style:name="Table6.H1" style:family="table-cell">
      <style:table-cell-properties style:vertical-align="middle" style:shadow="none" fo:border="none" fo:padding="0.049cm"/>
    </style:style>
    <style:style style:name="Table6.a1" style:family="table-cell">
      <style:table-cell-properties style:vertical-align="middle" style:shadow="none" fo:border="none" fo:padding="0.049cm"/>
    </style:style>
    <style:style style:name="Table6.2" style:family="table-row">
      <style:table-row-properties style:min-row-height="31.86pt" fo:keep-together="always"/>
    </style:style>
    <style:style style:name="Table6.A2" style:family="table-cell">
      <style:table-cell-properties style:vertical-align="middle" style:shadow="none" fo:border="none" fo:padding="0.049cm"/>
    </style:style>
    <style:style style:name="Table6.E2" style:family="table-cell">
      <style:table-cell-properties style:vertical-align="middle" style:shadow="none" fo:border="none" fo:padding="0.049cm"/>
    </style:style>
    <style:style style:name="Table6.3" style:family="table-row">
      <style:table-row-properties style:min-row-height="6.91pt" fo:keep-together="always"/>
    </style:style>
    <style:style style:name="Table6.A3" style:family="table-cell">
      <style:table-cell-properties style:vertical-align="middle" style:shadow="none" fo:background-color="#cccccc" fo:border="none" fo:padding="0.049cm"/>
    </style:style>
    <style:style style:name="Table6.4" style:family="table-row">
      <style:table-row-properties style:min-row-height="35.60pt" fo:keep-together="always"/>
    </style:style>
    <style:style style:name="Table6.A4" style:family="table-cell">
      <style:table-cell-properties style:vertical-align="middle" style:shadow="none" fo:border="none" style:diagonal-bl-tr="0.01cm none #000000" fo:padding="0.049cm"/>
    </style:style>
    <style:style style:name="Table6.F4" style:family="table-cell">
      <style:table-cell-properties style:vertical-align="middle" style:shadow="none" fo:border="none" style:diagonal-bl-tr="0.01cm none #000000" fo:padding="0.049cm"/>
    </style:style>
    <style:style style:name="Table6.I4" style:family="table-cell">
      <style:table-cell-properties style:vertical-align="middle" style:shadow="none" fo:border="none" style:diagonal-bl-tr="0.01cm none #000000" fo:padding="0.049cm"/>
    </style:style>
    <style:style style:name="Table6.O4" style:family="table-cell">
      <style:table-cell-properties style:vertical-align="middle" style:shadow="none" fo:border="none" style:diagonal-bl-tr="0.01cm none #000000" fo:padding="0.049cm"/>
    </style:style>
    <style:style style:name="Table6.R4" style:family="table-cell">
      <style:table-cell-properties style:vertical-align="middle" style:shadow="none" fo:border="none" style:diagonal-bl-tr="0.01cm none #000000" fo:padding="0.049cm"/>
    </style:style>
    <style:style style:name="Table6.W4" style:family="table-cell">
      <style:table-cell-properties style:vertical-align="middle" style:shadow="none" fo:border="none" style:diagonal-bl-tr="0.01cm none #000000" fo:padding="0.049cm"/>
    </style:style>
    <style:style style:name="Table6.[4" style:family="table-cell">
      <style:table-cell-properties style:vertical-align="middle" style:shadow="none" fo:border="none" style:diagonal-bl-tr="0.01cm none #000000" fo:padding="0.049cm"/>
    </style:style>
    <style:style style:name="Table6.b4" style:family="table-cell">
      <style:table-cell-properties style:vertical-align="middle" style:shadow="none" fo:border="none" style:diagonal-bl-tr="0.01cm none #000000" fo:padding="0.049cm"/>
    </style:style>
    <style:style style:name="Table6.5" style:family="table-row">
      <style:table-row-properties style:min-row-height="21.45pt" fo:keep-together="always"/>
    </style:style>
    <style:style style:name="Table6.A5" style:family="table-cell">
      <style:table-cell-properties style:vertical-align="middle" style:shadow="none" fo:border="none" fo:padding="0.049cm"/>
    </style:style>
    <style:style style:name="Table6.D5" style:family="table-cell">
      <style:table-cell-properties style:vertical-align="middle" style:shadow="none" fo:border="none" style:diagonal-bl-tr="0.01cm none #000000" fo:padding="0.049cm"/>
    </style:style>
    <style:style style:name="Table6.H5" style:family="table-cell">
      <style:table-cell-properties style:vertical-align="middle" style:shadow="none" fo:border="none" style:diagonal-bl-tr="0.01cm none #000000" fo:padding="0.049cm"/>
    </style:style>
    <style:style style:name="Table6.K5" style:family="table-cell">
      <style:table-cell-properties style:vertical-align="middle" style:shadow="none" fo:border="none" style:diagonal-bl-tr="0.01cm none #000000" fo:padding="0.049cm"/>
    </style:style>
    <style:style style:name="Table6.P5" style:family="table-cell">
      <style:table-cell-properties style:vertical-align="middle" style:shadow="none" fo:border="none" style:diagonal-bl-tr="0.01cm none #000000" fo:padding="0.049cm"/>
    </style:style>
    <style:style style:name="Table6.U5" style:family="table-cell">
      <style:table-cell-properties style:vertical-align="middle" style:shadow="none" fo:border="none" style:diagonal-bl-tr="0.01cm none #000000" fo:padding="0.049cm"/>
    </style:style>
    <style:style style:name="Table6.X5" style:family="table-cell">
      <style:table-cell-properties style:vertical-align="middle" style:shadow="none" fo:border="none" style:diagonal-bl-tr="0.01cm none #000000" fo:padding="0.049cm"/>
    </style:style>
    <style:style style:name="Table6.\5" style:family="table-cell">
      <style:table-cell-properties style:vertical-align="middle" style:shadow="none" fo:border="none" style:diagonal-bl-tr="0.01cm none #000000" fo:padding="0.049cm"/>
    </style:style>
    <style:style style:name="Table6.c5" style:family="table-cell">
      <style:table-cell-properties style:vertical-align="middle" style:shadow="none" fo:border="none" style:diagonal-bl-tr="0.01cm none #000000" fo:padding="0.049cm"/>
    </style:style>
    <style:style style:name="Table6.6" style:family="table-row">
      <style:table-row-properties style:min-row-height="15.79pt" fo:keep-together="always"/>
    </style:style>
    <style:style style:name="Table6.A6" style:family="table-cell">
      <style:table-cell-properties style:vertical-align="middle" style:shadow="none" fo:border="none" fo:padding="0.049cm"/>
    </style:style>
    <style:style style:name="Table6.C6" style:family="table-cell">
      <style:table-cell-properties style:vertical-align="middle" style:shadow="none" fo:border="none" fo:padding="0.049cm"/>
    </style:style>
    <style:style style:name="Table6.L6" style:family="table-cell">
      <style:table-cell-properties style:vertical-align="middle" style:shadow="none" fo:border="none" fo:padding="0.049cm"/>
    </style:style>
    <style:style style:name="Table6.N6" style:family="table-cell">
      <style:table-cell-properties style:vertical-align="middle" style:shadow="none" fo:border="none" fo:padding="0.049cm"/>
    </style:style>
    <style:style style:name="Table6.Q6" style:family="table-cell">
      <style:table-cell-properties style:vertical-align="middle" style:shadow="none" fo:border="none" fo:padding="0.049cm"/>
    </style:style>
    <style:style style:name="Table6.S6" style:family="table-cell">
      <style:table-cell-properties style:vertical-align="middle" style:shadow="none" fo:border="none" fo:padding="0.049cm"/>
    </style:style>
    <style:style style:name="Table6.V6" style:family="table-cell">
      <style:table-cell-properties style:vertical-align="middle" style:shadow="none" fo:border="none" fo:padding="0.049cm"/>
    </style:style>
    <style:style style:name="Table6._6" style:family="table-cell">
      <style:table-cell-properties style:vertical-align="middle" style:shadow="none" fo:border="none" fo:padding="0.049cm"/>
    </style:style>
    <style:style style:name="Table6.`6" style:family="table-cell">
      <style:table-cell-properties style:vertical-align="middle" style:shadow="none" fo:border="none" fo:padding="0.049cm"/>
    </style:style>
    <style:style style:name="Table6.d6" style:family="table-cell">
      <style:table-cell-properties style:vertical-align="middle" style:shadow="none" fo:border="none" fo:padding="0.049cm"/>
    </style:style>
    <style:style style:name="Table6.7" style:family="table-row">
      <style:table-row-properties style:min-row-height="15.79pt" fo:keep-together="always"/>
    </style:style>
    <style:style style:name="Table6.A7" style:family="table-cell">
      <style:table-cell-properties style:vertical-align="middle" style:shadow="none" fo:border="none" fo:padding="0.049cm"/>
    </style:style>
    <style:style style:name="Table6.B7" style:family="table-cell">
      <style:table-cell-properties style:vertical-align="middle" style:shadow="none" fo:border="none" fo:padding="0.049cm"/>
    </style:style>
    <style:style style:name="Table6.G7" style:family="table-cell">
      <style:table-cell-properties style:vertical-align="middle" style:shadow="none" fo:border="none" fo:padding="0.049cm"/>
    </style:style>
    <style:style style:name="Table6.Y7" style:family="table-cell">
      <style:table-cell-properties style:vertical-align="middle" style:shadow="none" fo:border="none" fo:padding="0.049cm"/>
    </style:style>
    <style:style style:name="Table6.Z7" style:family="table-cell">
      <style:table-cell-properties style:vertical-align="middle" style:shadow="none" fo:border="none" fo:padding="0.049cm"/>
    </style:style>
    <style:style style:name="Table6.8" style:family="table-row">
      <style:table-row-properties style:min-row-height="15.79pt" fo:keep-together="always"/>
    </style:style>
    <style:style style:name="Table6.A8" style:family="table-cell">
      <style:table-cell-properties style:vertical-align="middle" style:shadow="none" fo:border="none" fo:padding="0.049cm"/>
    </style:style>
    <style:style style:name="Table6.C8" style:family="table-cell">
      <style:table-cell-properties style:vertical-align="middle" style:shadow="none" fo:border="none" fo:padding="0.049cm"/>
    </style:style>
    <style:style style:name="Table6.J8" style:family="table-cell">
      <style:table-cell-properties style:vertical-align="middle" style:shadow="none" fo:border="none" fo:padding="0.049cm"/>
    </style:style>
    <style:style style:name="Table6.M8" style:family="table-cell">
      <style:table-cell-properties style:vertical-align="middle" style:shadow="none" fo:border="none" fo:padding="0.049cm"/>
    </style:style>
    <style:style style:name="Table6.R8" style:family="table-cell">
      <style:table-cell-properties style:vertical-align="middle" style:shadow="none" fo:border="none" fo:padding="0.049cm"/>
    </style:style>
    <style:style style:name="Table6.T8" style:family="table-cell">
      <style:table-cell-properties style:vertical-align="middle" style:shadow="none" fo:border="none" fo:padding="0.049cm"/>
    </style:style>
    <style:style style:name="Table6.]8" style:family="table-cell">
      <style:table-cell-properties style:vertical-align="middle" style:shadow="none" fo:border="none" fo:padding="0.049cm"/>
    </style:style>
    <style:style style:name="Table6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699cm" fo:min-height="5.482cm" fo:margin-left="0.100cm" fo:margin-right="0.100cm" fo:margin-top="0.100cm" fo:margin-bottom="0.100cm" fo:margin="0.10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3.474cm" fo:min-height="2.608cm" fo:margin-left="0.050cm" fo:margin-right="0.050cm" fo:margin-top="0.050cm" fo:margin-bottom="0.050cm" fo:margin="0.05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200cm" fo:min-height="3.336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348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3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0">미래를 여는 협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0"><draw:frame draw:style-name="gr0" svg:width="1.902cm" svg:height="1.902cm" svg:x="0cm" svg:y="0cm" draw:z-index="36" text:anchor-type="as-char"><draw:image xlink:href="Pictures/EMB000004b43540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7_0"><text:span text:style-name="T11">세종과학고등학교</text:span><text:bookmark text:name="CellField44¡발신기관명¡F"/></text:p></table:table-cell><table:table-cell table:style-name="Table1.D2" office:value-type="string" table:protected="true"><text:p text:style-name="P17_0"><text:span text:style-name="T10"><draw:frame draw:style-name="gr1" svg:width="1.987cm" svg:height="1.838cm" svg:x="0cm" svg:y="0cm" draw:z-index="37" text:anchor-type="as-char"><draw:image xlink:href="Pictures/EMB000004b43541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5학년도 세종과학고등학교 발명교육센터 교육참가 희망자 추천 협조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창의미래교육과-2052(2025. 2.11.) </text:span></text:p>
      <text:p text:style-name="P14_0"><text:span text:style-name="T8">2. 귀교의 무궁한 발전을 기원합니다.</text:span></text:p>
      <text:p text:style-name="P15_0"><text:span text:style-name="T8">3. 세종과학고등학교에서 운영하는 발명교육센터의 2025학년도 1학기 발명교육과정(기초, 심화, 특허)에 참가를 희망하는 학생을 추천하여 주시기 바랍니다.</text:span></text:p>
      <text:p text:style-name="P14_0"><text:span text:style-name="T8"><text:s/><text:s text:c="1"/>가. 교육과정 및 모집인원</text:span></text:p>
      <text:p text:style-name="P14_0"><text:span text:style-name="T8"><text:s/><text:s text:c="1"/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21_0"><text:span text:style-name="T12">연번</text:span></text:p></table:table-cell><table:table-cell table:style-name="Table2.B1" office:value-type="string"><text:p text:style-name="P21_0"><text:span text:style-name="T12">교육과정</text:span></text:p></table:table-cell><table:table-cell table:style-name="Table2.C1" office:value-type="string"><text:p text:style-name="P21_0"><text:span text:style-name="T12">이수시간</text:span></text:p></table:table-cell><table:table-cell table:style-name="Table2.D1" office:value-type="string"><text:p text:style-name="P21_0"><text:span text:style-name="T12">모집인원</text:span></text:p></table:table-cell><table:table-cell table:style-name="Table2.E1" office:value-type="string"><text:p text:style-name="P21_0"><text:span text:style-name="T12">지원자격요견</text:span></text:p></table:table-cell></table:table-row><table:table-row table:style-name="Table2.2"><table:table-cell table:style-name="Table2.A2" office:value-type="string"><text:p text:style-name="P21_0"><text:span text:style-name="T12">1</text:span></text:p></table:table-cell><table:table-cell table:style-name="Table2.B2" office:value-type="string"><text:p text:style-name="P21_0"><text:span text:style-name="T12">기초 1기</text:span></text:p></table:table-cell><table:table-cell table:style-name="Table2.C2" office:value-type="string"><text:p text:style-name="P21_0"><text:span text:style-name="T12">12시간</text:span></text:p></table:table-cell><table:table-cell table:style-name="Table2.D2" office:value-type="string"><text:p text:style-name="P21_0"><text:span text:style-name="T12">20명</text:span></text:p></table:table-cell><table:table-cell table:style-name="Table2.E2" office:value-type="string"><text:p text:style-name="P21_0"><text:span text:style-name="T12">학교장 추천</text:span></text:p></table:table-cell></table:table-row><table:table-row table:style-name="Table2.3"><table:table-cell table:style-name="Table2.A3" office:value-type="string"><text:p text:style-name="P21_0"><text:span text:style-name="T12">2</text:span></text:p></table:table-cell><table:table-cell table:style-name="Table2.B3" office:value-type="string"><text:p text:style-name="P21_0"><text:span text:style-name="T12">심화 1기</text:span></text:p></table:table-cell><table:table-cell table:style-name="Table2.C3" office:value-type="string"><text:p text:style-name="P21_0"><text:span text:style-name="T12">21시간</text:span></text:p></table:table-cell><table:table-cell table:style-name="Table2.D3" office:value-type="string"><text:p text:style-name="P21_0"><text:span text:style-name="T12">20명</text:span></text:p></table:table-cell><table:table-cell table:style-name="Table2.E3" office:value-type="string"><text:p text:style-name="P21_0"><text:span text:style-name="T12">기초 과정 이수자(초등학교 발명교육센터 이수자 포함)</text:span></text:p><text:p text:style-name="P21_0"><text:span text:style-name="T12">학교장 추천</text:span></text:p></table:table-cell></table:table-row><table:table-row table:style-name="Table2.4"><table:table-cell table:style-name="Table2.A4" office:value-type="string"><text:p text:style-name="P21_0"><text:span text:style-name="T12">3</text:span></text:p></table:table-cell><table:table-cell table:style-name="Table2.B4" office:value-type="string"><text:p text:style-name="P21_0"><text:span text:style-name="T12">특허</text:span></text:p></table:table-cell><table:table-cell table:style-name="Table2.C4" office:value-type="string"><text:p text:style-name="P21_0"><text:span text:style-name="T12">42시간</text:span></text:p></table:table-cell><table:table-cell table:style-name="Table2.D4" office:value-type="string"><text:p text:style-name="P21_0"><text:span text:style-name="T12">20명</text:span></text:p></table:table-cell><table:table-cell table:style-name="Table2.E4" office:value-type="string"><text:p text:style-name="P21_0"><text:span text:style-name="T12">심화 과정 이수자</text:span><text:span text:style-name="T8">(초등학교 발명교육센터 이수자 포함)</text:span></text:p><text:p text:style-name="P21_0"><text:span text:style-name="T12">학교장 추천</text:span></text:p></table:table-cell></table:table-row></table:table></draw:text-box></draw:frame></text:span></text:p>
      <text:p text:style-name="P14_0"><text:span text:style-name="T8"><text:s/><text:s text:c="3"/>- 추천 인원: 서울시 소재 중학생으로 각 과정별 2명 이내</text:span></text:p>
      <text:p text:style-name="P14_0"><text:span text:style-name="T8"><text:s/><text:s text:c="3"/>- 추천 기간: 2025. 4. 7.(월) 08:00 </text:span><text:span text:style-name="T2">～</text:span><text:span text:style-name="T8"><text:s/>2025. 4. 8.(화) 16:00</text:span></text:p>
      <text:p text:style-name="P14_0"><text:span text:style-name="T8"><text:s/><text:s text:c="3"/>- 추천 서식: 붙임 파일의 &lt;추천서&gt; 참조</text:span></text:p>
      <text:p text:style-name="P14_0"><text:span text:style-name="T8"><text:s/><text:s text:c="3"/>- 추천 방법: 본인 혹은 추천 교사가 추천서와 수료증(이수증)을 웹 문서로 접수</text:span></text:p>
      <text:p text:style-name="P14_0"><text:span text:style-name="T8"><text:s/><text:s text:c="1"/><draw:frame draw:style-name="tableinfakeframe_gr4" svg:x="0cm" svg:y="0cm" draw:z-index="7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1_0"><text:span text:style-name="T12">연번</text:span></text:p></table:table-cell><table:table-cell table:style-name="Table3.B1" office:value-type="string"><text:p text:style-name="P21_0"><text:span text:style-name="T12">교육과정</text:span></text:p></table:table-cell><table:table-cell table:style-name="Table3.C1" office:value-type="string"><text:p text:style-name="P21_0"><text:span text:style-name="T12">웹사이트</text:span></text:p></table:table-cell></table:table-row><table:table-row table:style-name="Table3.2"><table:table-cell table:style-name="Table3.A2" office:value-type="string"><text:p text:style-name="P21_0"><text:span text:style-name="T12">1</text:span></text:p></table:table-cell><table:table-cell table:style-name="Table3.B2" office:value-type="string"><text:p text:style-name="P21_0"><text:span text:style-name="T12">기초 1기</text:span></text:p></table:table-cell><table:table-cell table:style-name="Table3.C2" office:value-type="string"><text:p text:style-name="P22_0"><text:span text:style-name="T12"/><text:span text:style-name="T12"><text:a office:name="" xlink:href="https://forms.gle/7Cv6eRA2HvnG9NxZ9" xlink:type="simple" office:target-frame-name="_self" text:style-name="T13" text:visited-style-name="Visited_20_Internet_20_Link">https://forms.gle/7Cv6eRA2HvnG9NxZ9</text:a></text:span><text:span text:style-name="T12"/><text:span text:style-name="T14"><text:s/></text:span></text:p></table:table-cell></table:table-row><table:table-row table:style-name="Table3.3"><table:table-cell table:style-name="Table3.A3" office:value-type="string"><text:p text:style-name="P21_0"><text:span text:style-name="T12">2</text:span></text:p></table:table-cell><table:table-cell table:style-name="Table3.B3" office:value-type="string"><text:p text:style-name="P21_0"><text:span text:style-name="T12">심화 1기</text:span></text:p></table:table-cell><table:table-cell table:style-name="Table3.C3" office:value-type="string"><text:p text:style-name="P22_0"><text:span text:style-name="T12"/><text:span text:style-name="T12"><text:a office:name="" xlink:href="https://forms.gle/iVg5LDXVEazc7gm18" xlink:type="simple" office:target-frame-name="_self" text:style-name="T13" text:visited-style-name="Visited_20_Internet_20_Link">https://forms.gle/iVg5LDXVEazc7gm18</text:a></text:span><text:span text:style-name="T12"/><text:span text:style-name="T14"><text:s/></text:span></text:p></table:table-cell></table:table-row><table:table-row table:style-name="Table3.4"><table:table-cell table:style-name="Table3.A4" office:value-type="string"><text:p text:style-name="P21_0"><text:span text:style-name="T12">3</text:span></text:p></table:table-cell><table:table-cell table:style-name="Table3.B4" office:value-type="string"><text:p text:style-name="P21_0"><text:span text:style-name="T12">특허</text:span></text:p></table:table-cell><table:table-cell table:style-name="Table3.C4" office:value-type="string"><text:p text:style-name="P22_0"><text:span text:style-name="T14"/><text:span text:style-name="T14"><text:a office:name="" xlink:href="https://forms.gle/knkJV8gvV4NzFJA48" xlink:type="simple" office:target-frame-name="_self" text:style-name="T13" text:visited-style-name="Visited_20_Internet_20_Link">https://forms.gle/knkJV8gvV4NzFJA48</text:a></text:span><text:span text:style-name="T14"><text:s/><text:s text:c="1"/></text:span></text:p></table:table-cell></table:table-row></table:table></draw:text-box></draw:frame></text:span></text:p>
      <text:p text:style-name="P14_0"><text:span text:style-name="T8"><text:s/><text:s text:c="1"/>나. 대상자 확정 안내: 2025.4.11.(금) 16:00 예정</text:span></text:p>
      <text:p text:style-name="P14_0"><text:span text:style-name="T8"><text:s/><text:s text:c="3"/>- 해당 학교 공문 시행 및 세종과학고등학교 홈페이지(발명교육센터) 공지</text:span></text:p>
      <text:p text:style-name="P14_0"><text:span text:style-name="T8"><text:s/><text:s text:c="1"/>다. 기타사항</text:span></text:p>
      <text:p text:style-name="P14_0"><text:span text:style-name="T8"><text:s/><text:s text:c="3"/>- 개강식 및 특강: 2025. 4. 15.(화) 17:30-20:10</text:span></text:p>
      <text:p text:style-name="P16_0"><text:span text:style-name="T8"><text:s/><text:s text:c="3"/>- 학교생활기록부 기재: 발명교육센터 교육과정 수료 학생의 교육실적은 관련 교과 <text:s text:c="8"/>(기술</text:span><text:span text:style-name="T9">·</text:span><text:span text:style-name="T8">가정 또는 과학)의 ‘세부능력 및 특기사항’란에 입력</text:span></text:p>
      <text:p text:style-name="P14_0"><text:span text:style-name="T8"><text:s/><text:s text:c="3"/>- 문의: 세종과학고등학교 발명교육센터 ☏ 02-2623-9794, 02-2623-9795</text:span></text:p>
      <text:p text:style-name="P14_0"><text:span text:style-name="T8"><text:s/><text:s text:c="1"/>라. 유의사항 </text:span></text:p>
      <text:p text:style-name="P14_0"><text:span text:style-name="T8"><text:s/><text:s text:c="3"/>- 각 과정별 중복 신청 불가</text:span></text:p>
      <text:p text:style-name="P14_0"><text:span text:style-name="T8"><text:s/><text:s text:c="3"/>- 수업 일정과 시간, 통학거리를 고려하여 신청</text:span></text:p>
      <text:p text:style-name="P14_0"><text:span text:style-name="T8"><text:s/><text:s text:c="3"/>- 각 과정별 교육기간이 다름</text:span></text:p>
      <text:p text:style-name="P14_0"><text:span text:style-name="T8"><text:s/><text:s text:c="3"/>- 2026학년도 변경사항</text:span></text:p>
      <text:p text:style-name="P14_0"><text:span text:style-name="T8"><draw:frame draw:style-name="tableinfakeframe_gr5" svg:x="0cm" svg:y="0cm" draw:z-index="8" text:anchor-type="as-char"><draw:text-box><table:table table:style-name="Table4"><table:table-column table:style-name="Table4.A"/><table:table-column table:style-name="Table4.B"/><table:table-row table:style-name="Table4.1"><table:table-cell table:style-name="Table4.A1" office:value-type="string"><text:p text:style-name="P23_0"><text:span text:style-name="T14">2025학년도 </text:span></text:p></table:table-cell><table:table-cell table:style-name="Table4.B1" office:value-type="string"><text:p text:style-name="P23_0"><text:span text:style-name="T14">2026학년도</text:span></text:p></table:table-cell></table:table-row><table:table-row table:style-name="Table4.2"><table:table-cell table:style-name="Table4.A2" office:value-type="string"><text:list text:style-name="BL1" xml:id="list000010000000001"><text:list-item><text:p text:style-name="P31_0"><text:span text:style-name="T12">1학기 기초 과정 1개 반(20명) 모집</text:span></text:p></text:list-item><text:list-item><text:p text:style-name="P31_0"><text:span text:style-name="T12">2학기 기초 과정 1개 반(20명) 모집</text:span></text:p></text:list-item></text:list></table:table-cell><table:table-cell table:style-name="Table4.B2" office:value-type="string"><text:list text:style-name="BL1" text:continue-list="list000010000000001" xml:id="list000020000000001"><text:list-item><text:p text:style-name="P31_0"><text:span text:style-name="T12">1학기 기초 과정 2개 반(40명) 모집</text:span></text:p></text:list-item></text:list><text:p text:style-name="P24_0"><text:span text:style-name="T12"><text:s/><text:s text:c="2"/>(</text:span><text:span text:style-name="T15">※ 2학기 기초 과정 모집 없음.</text:span><text:span text:style-name="T12">)</text:span></text:p></table:table-cell></table:table-row><table:table-row table:style-name="Table4.3"><table:table-cell table:style-name="Table4.A3" office:value-type="string"><text:list text:style-name="BL1" text:continue-list="list000020000000001" xml:id="list000030000000001"><text:list-item><text:p text:style-name="P31_0"><text:span text:style-name="T12">1학기 심화 과정 1개 반(20명) 모집</text:span></text:p></text:list-item><text:list-item><text:p text:style-name="P31_0"><text:span text:style-name="T12">2학기 심화 과정 1개 반(20명) 모집</text:span></text:p></text:list-item></text:list></table:table-cell><table:table-cell table:style-name="Table4.B3" office:value-type="string"><text:list text:style-name="BL1" text:continue-list="list000030000000001" xml:id="list000040000000001"><text:list-item><text:p text:style-name="P31_0"><text:span text:style-name="T12">2학기 심화 과정 2개 반(40명) 모집</text:span></text:p></text:list-item></text:list><text:p text:style-name="P24_0"><text:span text:style-name="T12"><text:s/><text:s text:c="2"/>(</text:span><text:span text:style-name="T15">※ 1학기 심화 과정 모집 없음.</text:span><text:span text:style-name="T12">)</text:span></text:p></table:table-cell></table:table-row></table:table></draw:text-box></draw:frame></text:span></text:p>
      <text:p text:style-name="P14_0"><text:span text:style-name="T8"/></text:p>
      <text:p text:style-name="P14_0"><text:span text:style-name="T8">붙임 1. 2025학년도 세종과학고등학교 발명교육센터 기초 과정 운영계획서 1부</text:span></text:p>
      <text:p text:style-name="P14_0"><text:span text:style-name="T8"><text:s/><text:s text:c="4"/>2. 2025학년도 세종과학고등학교 발명교육센터 심화 과정 운영계획서 1부</text:span></text:p>
      <text:p text:style-name="P14_0"><text:span text:style-name="T8"><text:s/><text:s text:c="4"/>3. 2025학년도 세종과학고등학교 발명교육센터 특허 과정 운영계획서 1부. <text:s text:c="1"/>끝.<text:bookmark-end text:name="NormalField2¡본문¡본문을 입력하십시오¡T¡T"/></text:span></text:p>
      <text:p text:style-name="P14_0"><text:span text:style-name="T8"><draw:frame draw:style-name="tableinfakeframe_gr7" svg:x="0cm" svg:y="0cm" draw:z-index="1" text:anchor-type="paragraph"><draw:text-box><table:table table:style-name="Table5"><table:table-column table:style-name="Table5.A"/><table:table-header-rows><table:table-row table:style-name="Table5.1"><table:table-cell table:style-name="Table5.A1" office:value-type="string" table:protected="true"><text:p text:style-name="P20_0"><text:span text:style-name="T16"><draw:frame draw:style-name="tableinfakeframe_gr6" svg:x="0cm" svg:y="0.500cm" draw:z-index="2" text:anchor-type="paragraph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["/><table:table-column table:style-name="Table6.\"/><table:table-column table:style-name="Table6.]"/><table:table-column table:style-name="Table6.^"/><table:table-column table:style-name="Table6._"/><table:table-column table:style-name="Table6.`"/><table:table-column table:style-name="Table6.a"/><table:table-column table:style-name="Table6.b"/><table:table-column table:style-name="Table6.c"/><table:table-column table:style-name="Table6.d"/><table:table-header-rows><table:table-row table:style-name="Table6.1"><table:table-cell table:style-name="Table6.A1" office:value-type="string" table:protected="true" table:number-columns-spanned="7"><text:p text:style-name="P26_0"><text:span text:style-name="T17"/></text:p></table:table-cell><table:covered-table-cell/><table:covered-table-cell/><table:covered-table-cell/><table:covered-table-cell/><table:covered-table-cell/><table:covered-table-cell/><table:table-cell table:style-name="Table6.H1" office:value-type="string" table:protected="true" table:number-columns-spanned="25"><text:p text:style-name="P27_0"><text:span text:style-name="T18">세종과학고등학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1" office:value-type="string" table:protected="true" table:number-columns-spanned="4"><text:p text:style-name="P26_0"><text:span text:style-name="T19"/><text:bookmark text:name="CellField50¡관인생략¡F"/></text:p></table:table-cell><table:covered-table-cell/><table:covered-table-cell/><table:covered-table-cell/></table:table-row></table:table-header-rows><table:table-row table:style-name="Table6.2"><table:table-cell table:style-name="Table6.A2" office:value-type="string" table:protected="true" table:number-columns-spanned="4"><text:p text:style-name="P1_0"><text:span text:style-name="T10">수신자</text:span><text:bookmark text:name="CellField51¡수신처캡션¡F"/></text:p></table:table-cell><table:covered-table-cell/><table:covered-table-cell/><table:covered-table-cell/><table:table-cell table:style-name="Table6.E2" office:value-type="string" table:protected="true" table:number-columns-spanned="32"><text:p text:style-name="P1_0"><text:span text:style-name="T20">중전체(1-388)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office:value-type="string" table:protected="true" table:number-columns-spanned="36"><text:p text:style-name="P20_0"><text:span text:style-name="T21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office:value-type="string" table:protected="true" table:number-columns-spanned="5"><text:p text:style-name="P1_0"><text:span text:style-name="T22">★교사</text:span><text:bookmark text:name="CellField54¡직위.1¡F"/></text:p></table:table-cell><table:covered-table-cell/><table:covered-table-cell/><table:covered-table-cell/><table:covered-table-cell/><table:table-cell table:style-name="Table6.F4" office:value-type="string" table:protected="true" table:number-columns-spanned="3"><text:p text:style-name="P28_0"><text:span text:style-name="T23"/><text:bookmark text:name="CellField55¡서명.1¡F"/></text:p></table:table-cell><table:covered-table-cell/><table:covered-table-cell/><table:table-cell table:style-name="Table6.I4" office:value-type="string" table:protected="true" table:number-columns-spanned="6"><text:p text:style-name="P1_0"><text:span text:style-name="T22">부장교사</text:span><text:bookmark text:name="CellField56¡직위.2¡F"/></text:p></table:table-cell><table:covered-table-cell/><table:covered-table-cell/><table:covered-table-cell/><table:covered-table-cell/><table:covered-table-cell/><table:table-cell table:style-name="Table6.O4" office:value-type="string" table:protected="true" table:number-columns-spanned="3"><text:p text:style-name="P28_0"><text:span text:style-name="T23"/><text:bookmark text:name="CellField57¡서명.2¡F"/></text:p></table:table-cell><table:covered-table-cell/><table:covered-table-cell/><table:table-cell table:style-name="Table6.R4" office:value-type="string" table:protected="true" table:number-columns-spanned="5"><text:p text:style-name="P1_0"><text:span text:style-name="T22">교감</text:span><text:bookmark text:name="CellField58¡직위.3¡F"/></text:p></table:table-cell><table:covered-table-cell/><table:covered-table-cell/><table:covered-table-cell/><table:covered-table-cell/><table:table-cell table:style-name="Table6.W4" office:value-type="string" table:protected="true" table:number-columns-spanned="4"><text:p text:style-name="P28_0"><text:span text:style-name="T23"/><text:bookmark text:name="CellField59¡서명.3¡F"/></text:p></table:table-cell><table:covered-table-cell/><table:covered-table-cell/><table:covered-table-cell/><table:table-cell table:style-name="Table6.[4" office:value-type="string" table:protected="true" table:number-columns-spanned="7"><text:p text:style-name="P1_0"><text:span text:style-name="T22">교장</text:span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6.b4" office:value-type="string" table:protected="true" table:number-columns-spanned="3"><text:p text:style-name="P28_0"><text:span text:style-name="T23"/><text:bookmark text:name="CellField61¡서명.4¡F"/></text:p></table:table-cell><table:covered-table-cell/><table:covered-table-cell/></table:table-row><table:table-row table:style-name="Table6.5"><table:table-cell table:style-name="Table6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6.D5" office:value-type="string" table:protected="true" table:number-columns-spanned="4"><text:p text:style-name="P1_0"><text:span text:style-name="T22"/><text:bookmark text:name="CellField62¡협조직위.1¡F"/></text:p></table:table-cell><table:covered-table-cell/><table:covered-table-cell/><table:covered-table-cell/><table:table-cell table:style-name="Table6.H5" office:value-type="string" table:protected="true" table:number-columns-spanned="3"><text:p text:style-name="P1_0"><text:span text:style-name="T23"/><text:bookmark text:name="CellField63¡협조.1¡F"/></text:p></table:table-cell><table:covered-table-cell/><table:covered-table-cell/><table:table-cell table:style-name="Table6.K5" office:value-type="string" table:protected="true" table:number-columns-spanned="5"><text:p text:style-name="P1_0"><text:span text:style-name="T22"/><text:bookmark text:name="CellField64¡협조직위.2¡F"/></text:p></table:table-cell><table:covered-table-cell/><table:covered-table-cell/><table:covered-table-cell/><table:covered-table-cell/><table:table-cell table:style-name="Table6.P5" office:value-type="string" table:protected="true" table:number-columns-spanned="5"><text:p text:style-name="P1_0"><text:span text:style-name="T23"/><text:bookmark text:name="CellField65¡협조.2¡F"/></text:p></table:table-cell><table:covered-table-cell/><table:covered-table-cell/><table:covered-table-cell/><table:covered-table-cell/><table:table-cell table:style-name="Table6.U5" office:value-type="string" table:protected="true" table:number-columns-spanned="3"><text:p text:style-name="P1_0"><text:span text:style-name="T22"/><text:bookmark text:name="CellField66¡협조직위.3¡F"/></text:p></table:table-cell><table:covered-table-cell/><table:covered-table-cell/><table:table-cell table:style-name="Table6.X5" office:value-type="string" table:protected="true" table:number-columns-spanned="4"><text:p text:style-name="P1_0"><text:span text:style-name="T23"/><text:bookmark text:name="CellField67¡협조.3¡F"/></text:p></table:table-cell><table:covered-table-cell/><table:covered-table-cell/><table:covered-table-cell/><table:table-cell table:style-name="Table6.\5" office:value-type="string" table:protected="true" table:number-columns-spanned="7"><text:p text:style-name="P1_0"><text:span text:style-name="T22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6.c5" office:value-type="string" table:protected="true" table:number-columns-spanned="2"><text:p text:style-name="P1_0"><text:span text:style-name="T23"/><text:bookmark text:name="CellField69¡협조.4¡F"/></text:p></table:table-cell><table:covered-table-cell/></table:table-row><table:table-row table:style-name="Table6.6"><table:table-cell table:style-name="Table6.A6" office:value-type="string" table:protected="true" table:number-columns-spanned="2"><text:p text:style-name="P1_0"><text:span text:style-name="T16">시행</text:span></text:p></table:table-cell><table:covered-table-cell/><table:table-cell table:style-name="Table6.C6" office:value-type="string" table:protected="true" table:number-columns-spanned="9"><text:p text:style-name="P1_0"><text:span text:style-name="T16">세종과학고등학교-435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L6" office:value-type="string" table:protected="true" table:number-columns-spanned="2"><text:p text:style-name="P29_0"><text:span text:style-name="T16">(</text:span></text:p></table:table-cell><table:covered-table-cell/><table:table-cell table:style-name="Table6.N6" office:value-type="string" table:protected="true" table:number-columns-spanned="3"><text:p text:style-name="P25_0"><text:span text:style-name="T16">2025. 3. 28.</text:span><text:bookmark text:name="CellField71¡시행일자¡F"/></text:p></table:table-cell><table:covered-table-cell/><table:covered-table-cell/><table:table-cell table:style-name="Table6.Q6" office:value-type="string" table:protected="true" table:number-columns-spanned="2"><text:p text:style-name="P1_0"><text:span text:style-name="T16">)</text:span></text:p></table:table-cell><table:covered-table-cell/><table:table-cell table:style-name="Table6.S6" office:value-type="string" table:protected="true" table:number-columns-spanned="3"><text:p text:style-name="P29_0"><text:span text:style-name="T16">접수</text:span></text:p></table:table-cell><table:covered-table-cell/><table:covered-table-cell/><table:table-cell table:style-name="Table6.V6" office:value-type="string" table:protected="true" table:number-columns-spanned="9"><text:p text:style-name="P1_0"><text:span text:style-name="T16">영훈국제중학교-3557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_6" office:value-type="string" table:protected="true"><text:p text:style-name="P29_0"><text:span text:style-name="T16">(</text:span></text:p></table:table-cell><table:table-cell table:style-name="Table6.`6" office:value-type="string" table:protected="true" table:number-columns-spanned="4"><text:p text:style-name="P25_0"><text:span text:style-name="T16">2025. 3. 28.</text:span><text:bookmark text:name="CellField73¡접수일자¡F"/></text:p></table:table-cell><table:covered-table-cell/><table:covered-table-cell/><table:covered-table-cell/><table:table-cell table:style-name="Table6.d6" office:value-type="string" table:protected="true"><text:p text:style-name="P1_0"><text:span text:style-name="T16">)</text:span></text:p></table:table-cell></table:table-row><table:table-row table:style-name="Table6.7"><table:table-cell table:style-name="Table6.A7" office:value-type="string" table:protected="true"><text:p text:style-name="P1_0"><text:span text:style-name="T16">우</text:span></text:p></table:table-cell><table:table-cell table:style-name="Table6.B7" office:value-type="string" table:number-columns-spanned="5"><text:p text:style-name="P1_0"><text:span text:style-name="T16">08258</text:span><text:bookmark text:name="CellField74¡우편번호¡T"/></text:p></table:table-cell><table:covered-table-cell/><table:covered-table-cell/><table:covered-table-cell/><table:covered-table-cell/><table:table-cell table:style-name="Table6.G7" office:value-type="string" table:number-columns-spanned="18"><text:p text:style-name="P1_0"><text:span text:style-name="T24">서울특별시 구로구 오리로21길 79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7" office:value-type="string" table:protected="true"><text:p text:style-name="P1_0"><text:span text:style-name="T16">/</text:span></text:p></table:table-cell><table:table-cell table:style-name="Table6.Z7" office:value-type="string" table:number-columns-spanned="11"><text:p text:style-name="P1_0"><text:span text:style-name="T16">http://www.sjsh.hs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8"><table:table-cell table:style-name="Table6.A8" office:value-type="string" table:protected="true" table:number-columns-spanned="2"><text:p text:style-name="P1_0"><text:span text:style-name="T16">전화</text:span></text:p></table:table-cell><table:covered-table-cell/><table:table-cell table:style-name="Table6.C8" office:value-type="string" table:number-columns-spanned="7"><text:p text:style-name="P1_0"><text:span text:style-name="T16">02-2623-982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6.J8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6.M8" office:value-type="string" table:number-columns-spanned="5"><text:p text:style-name="P1_0"><text:span text:style-name="T16">02-2060-4144</text:span><text:bookmark text:name="CellField78¡전송¡T"/></text:p></table:table-cell><table:covered-table-cell/><table:covered-table-cell/><table:covered-table-cell/><table:covered-table-cell/><table:table-cell table:style-name="Table6.R8" office:value-type="string" table:protected="true" table:number-columns-spanned="2"><text:p text:style-name="P1_0"><text:span text:style-name="T16">/</text:span></text:p></table:table-cell><table:covered-table-cell/><table:table-cell table:style-name="Table6.T8" office:value-type="string" table:number-columns-spanned="9"><text:p text:style-name="P1_0"><text:span text:style-name="T16">kangjhj@sen.go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]8" office:value-type="string" table:protected="true"><text:p text:style-name="P1_0"><text:span text:style-name="T16">/</text:span></text:p></table:table-cell><table:table-cell table:style-name="Table6.^8" office:value-type="string" table:protected="true" table:number-columns-spanned="7"><text:p text:style-name="P1_0"><text:span text:style-name="T16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5.2"><table:table-cell table:style-name="Table5.A2" office:value-type="string"><text:p text:style-name="P30_0"><text:span text:style-name="T10">"『맑은 서울교육』 우리의 얼굴입니다"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8256-10-26T07:45:06.000000063</meta:print-date>
  </office:meta>
</office:document-meta>
</file>